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ra Cafro</text:p>
      <text:p text:style-name="Standard">Mr. Etheridge</text:p>
      <text:p text:style-name="Standard">English 9 Honors </text:p>
      <text:p text:style-name="Standard">19 May 2013</text:p>
      <text:p text:style-name="Standard"/>
      <text:p text:style-name="P1">Dalai Lama</text:p>
      <text:p text:style-name="P1"/>
      <text:p text:style-name="P2"><text:tab/> The Dalai Lama strongly disagrees with the harsh Communist regime in Tibet. Currently <text:s/>self-immolation has been a problem in Tibet and has been brought to his attention. He is trying to inform the international community of this repugnant government. As he accumulates discernment towards the Tibetan government, many are accusing him of encouraging these rebellious acts. Whether or not, the Dalai Lama’s intentions [of bringing awareness to the problem] are appropriate or not, the media has already begun an international campaign against his acts. On China Central Television, an international documentary broadcast, blames him for these acts of suicide, saying that he has promoted such opposition. However, some activists outside China say the Tibetan people are protesting against Beijing's rule. <text:s/>In the documentary, it is said that members of the “Dalai clique” have posted instructions on how to self-immolate specifically for Tibetans in China to “get back” at the Communist rule. The Dalai Lama continues to deny that he incites these acts of immolation. Regardless of what the media may tweak the story, what he truly seeks is <text:s/>direct China’s attention to problem, by keeping in mind his goal of- providing justice for the people of Tibet. </text:p>
      <text:p text:style-name="P2"><text:tab/>Similar to the Dalai Lama, Gandhi advocated for peace as well as equality within all China because not all people had access to representation. As a result, he himself <text:s/>participated in milder forms of self immolation to prove his point. As fights broke out between Hindus and Muslims who were seeking power, he fasted in order to bring awareness to the problem. Similar to Gandhi, the Tibetans inflicted these acts on themselves, in protest for what they believe in. Both historically important figures will be remembered for their courage and willingness to fight <text:soft-page-break/>to make other’s lives bet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rebuchet MS1" svg:font-family="'Trebuchet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style style:name="Heading_20_1" style:display-name="Heading 1" style:family="paragraph" style:parent-style-name="normal" style:next-style-name="Text_20_body" style:default-outline-level="1" style:class="text">
      <style:paragraph-properties fo:margin-top="0.139in" fo:margin-bottom="0in" fo:line-height="100%"/>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139in" fo:margin-bottom="0in" fo:line-height="100%"/>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111in" fo:margin-bottom="0in" fo:line-height="100%"/>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111in" fo:margin-bottom="0in" fo:line-height="100%"/>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111in" fo:margin-bottom="0in" fo:line-height="100%"/>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111in" fo:margin-bottom="0in" fo:line-height="100%"/>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class="chapter">
      <style:paragraph-properties fo:margin-top="0in" fo:margin-bottom="0in" fo:line-height="100%" fo:text-align="center" style:justify-single-word="false"/>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class="chapter">
      <style:paragraph-properties fo:margin-top="0in" fo:margin-bottom="0.139in" fo:line-height="100%" fo:text-align="center" style:justify-single-word="false"/>
      <style:text-properties fo:color="#666666" style:font-name="Trebuchet MS" fo:font-size="13pt" fo:font-style="italic" style:font-name-asian="Trebuchet MS1" style:font-size-asian="13pt" style:font-style-asian="italic" style:font-name-complex="Trebuchet MS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inese Article.docx</dc:title>
    <meta:generator>OpenOffice.org/3.2$Win32 OpenOffice.org_project/320m18$Build-9502</meta:generator>
    <meta:document-statistic meta:table-count="0" meta:image-count="0" meta:object-count="0" meta:page-count="2" meta:paragraph-count="7" meta:word-count="309" meta:character-count="1911"/>
  </office:meta>
</office:document-meta>
</file>